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8cda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793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793b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93b" style:font-weight-asian="bold" style:font-weight-complex="bold"/>
    </style:style>
    <style:style style:name="T4" style:family="text">
      <style:text-properties fo:font-weight="bold" officeooo:rsid="00168cd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6793b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6f0d5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T13" style:family="text">
      <style:text-properties fo:font-weight="normal" officeooo:rsid="0016793b" style:font-weight-asian="normal" style:font-weight-complex="normal"/>
    </style:style>
    <style:style style:name="T14" style:family="text">
      <style:text-properties fo:font-weight="normal" officeooo:rsid="00168cda" style:font-weight-asian="normal" style:font-weight-complex="normal"/>
    </style:style>
    <style:style style:name="T15" style:family="text">
      <style:text-properties officeooo:rsid="001679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4"><text:tab/><text:tab/><text:tab/><text:tab/><text:tab/>Tengo el agrado de dirigirme al señor Gobernador llevando a su conocimiento que esta Cámara de Diputados, en sesión de la fecha, ha aprobado <text:span text:style-name="T8">la</text:span> <text:span text:style-name="T15">Minuta de </text:span>Comunicación <text:span text:style-name="T12">N°</text:span><text:span text:style-name="T2"> </text:span><text:span text:style-name="T3">38053 CD, 38026 CD, 38151 CD, 38048 CD, </text:span><text:span text:style-name="T4">37984 CD, </text:span><text:span text:style-name="T13"><text:s/></text:span><text:span text:style-name="T3">38017 CD</text:span>, <text:span text:style-name="T4">38113 CD, <text:s/>38120 CD, 38150 CD </text:span><text:span text:style-name="T14">y</text:span><text:span text:style-name="T4"> 38051 CD </text:span>cuyo texto a continuación se transcribe:</text:p>
      <text:p text:style-name="P11"/>
      <text:p text:style-name="P11">“La Cámara de Diputados de la Provincia de Santa Fe vería con agrado que el Poder Ejecutivo, por intermedio del Ministerio de Educación y mientras continúe el Aislamiento Social Preventivo Obligatorio que impida la reanudación normal del ciclo lectivo, arbitre las siguientes medidas a fin de aliviar la situación económica de docentes reemplazantes:</text:p>
      <text:p text:style-name="P11">1) Se abone, a través del Ministerio de Educación de la Provincia un Ingreso de Emergencia para todos aquellos Docentes que cuenten con antecedentes de reemplazos realizados durante el 2019 y se garantice la continuidad de la cobertura de la Obra Social IAPOS.</text:p>
      <text:p text:style-name="P11">2) El urgente pago del proporcional de vacaciones correspondiente al año 2019.</text:p>
      <text:p text:style-name="P10"><text:span text:style-name="T9">3) Habilitar a las Escuelas la posibilidad de convocar a docentes reemplazantes para cubrir cargos y/u horas de docentes que soliciten licencias por enfermedad, ya que a pesar de que se han suspendido las clases presenciales no se ha interrumpido el vínculo pedagógico y de contención con los niños, niñas y jóvenes de la </text:span><text:span text:style-name="T10">P</text:span><text:span text:style-name="T9">rovincia.</text:span><text:span text:style-name="T11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09:18:38.109150222</dc:date>
    <meta:print-date>2020-04-30T09:17:32.459615688</meta:print-date>
    <meta:editing-cycles>53</meta:editing-cycles>
    <meta:editing-duration>PT1H20M34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261" meta:character-count="1602" meta:non-whitespace-character-count="1344"/>
  </office:meta>
</office:document-meta>
</file>